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67600000922A07B79EE3A359ACB.jpg" manifest:media-type="image/jpeg"/>
  <manifest:file-entry manifest:full-path="Pictures/10000000000006760000092268D6762723ADF06C.jpg" manifest:media-type="image/jpeg"/>
  <manifest:file-entry manifest:full-path="Pictures/100000000000067600000922C24F321C33EF3751.jpg" manifest:media-type="image/jpeg"/>
  <manifest:file-entry manifest:full-path="Pictures/1000000000000676000009228B1815AD105572D0.jpg" manifest:media-type="image/jpeg"/>
  <manifest:file-entry manifest:full-path="Pictures/100000000000067600000922D48D22218E7CDB17.jpg" manifest:media-type="image/jpeg"/>
  <manifest:file-entry manifest:full-path="Pictures/100000000000067600000922C8A59C0C54C96A03.jpg" manifest:media-type="image/jpeg"/>
  <manifest:file-entry manifest:full-path="Pictures/100000000000067600000922D2C56D0F7DD1B811.jpg" manifest:media-type="image/jpeg"/>
  <manifest:file-entry manifest:full-path="Pictures/100000000000067600000922E48AA133E4A641F1.jpg" manifest:media-type="image/jpeg"/>
  <manifest:file-entry manifest:full-path="Pictures/10000000000006760000092263AA283276F866DF.jpg" manifest:media-type="image/jpeg"/>
  <manifest:file-entry manifest:full-path="Pictures/100000000000067600000922E638A4D506C5E0F3.jpg" manifest:media-type="image/jpeg"/>
  <manifest:file-entry manifest:full-path="Pictures/1000000000000676000009223467AC9F91CB3AF7.jpg" manifest:media-type="image/jpeg"/>
  <manifest:file-entry manifest:full-path="Pictures/1000000000000676000009228694AEFDF4CDDD42.jpg" manifest:media-type="image/jpeg"/>
  <manifest:file-entry manifest:full-path="Pictures/1000000000000676000009226AA2B26691D771A1.jpg" manifest:media-type="image/jpeg"/>
  <manifest:file-entry manifest:full-path="Pictures/100000000000067600000922E85C8EF854DB30C7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svg:stroke-color="#ffffff" draw:fill-color="#ffffff" draw:textarea-horizontal-align="justify" draw:textarea-vertical-align="middle" draw:auto-grow-height="false" fo:min-height="5.658cm" fo:min-width="2.476cm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 fo:min-height="1.238cm" fo:min-width="5.128cm"/>
    </style:style>
    <style:style style:name="gr5" style:family="graphic" style:parent-style-name="standard">
      <style:graphic-properties svg:stroke-color="#ffffff" draw:fill-color="#ffffff" draw:textarea-horizontal-align="justify" draw:textarea-vertical-align="middle" draw:auto-grow-height="false" fo:min-height="2.652cm" fo:min-width="1.238cm"/>
    </style:style>
    <style:style style:name="P1" style:family="paragraph">
      <loext:graphic-properties draw:fill="none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1.005cm" svg:height="29.692cm" svg:x="0cm" svg:y="0.011cm">
          <draw:image xlink:href="Pictures/100000000000067600000922C24F321C33EF3751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05cm" svg:height="29.692cm" svg:x="0cm" svg:y="0.011cm">
          <draw:image xlink:href="Pictures/1000000000000676000009228B1815AD105572D0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005cm" svg:height="29.692cm" svg:x="0cm" svg:y="0.011cm">
          <draw:image xlink:href="Pictures/100000000000067600000922D48D22218E7CDB17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005cm" svg:height="29.692cm" svg:x="0cm" svg:y="0.011cm">
          <draw:image xlink:href="Pictures/100000000000067600000922C8A59C0C54C96A03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005cm" svg:height="29.692cm" svg:x="0cm" svg:y="0.011cm">
          <draw:image xlink:href="Pictures/100000000000067600000922E48AA133E4A641F1.jpg" xlink:type="simple" xlink:show="embed" xlink:actuate="onLoad" draw:mime-type="image/jpeg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005cm" svg:height="29.692cm" svg:x="0cm" svg:y="0.011cm">
          <draw:image xlink:href="Pictures/10000000000006760000092263AA283276F866DF.jpg" xlink:type="simple" xlink:show="embed" xlink:actuate="onLoad" draw:mime-type="image/jpeg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1.005cm" svg:height="29.692cm" svg:x="0cm" svg:y="0.011cm">
          <draw:image xlink:href="Pictures/100000000000067600000922E638A4D506C5E0F3.jpg" xlink:type="simple" xlink:show="embed" xlink:actuate="onLoad" draw:mime-type="image/jpeg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1.005cm" svg:height="29.692cm" svg:x="0cm" svg:y="0.011cm">
          <draw:image xlink:href="Pictures/100000000000067600000922A07B79EE3A359ACB.jpg" xlink:type="simple" xlink:show="embed" xlink:actuate="onLoad" draw:mime-type="image/jpeg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1.005cm" svg:height="29.692cm" svg:x="0cm" svg:y="0.011cm">
          <draw:image xlink:href="Pictures/1000000000000676000009223467AC9F91CB3AF7.jpg" xlink:type="simple" xlink:show="embed" xlink:actuate="onLoad" draw:mime-type="image/jpeg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1.005cm" svg:height="29.692cm" svg:x="0cm" svg:y="0.011cm">
          <draw:image xlink:href="Pictures/100000000000067600000922D2C56D0F7DD1B811.jpg" xlink:type="simple" xlink:show="embed" xlink:actuate="onLoad" draw:mime-type="image/jpeg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1.005cm" svg:height="29.692cm" svg:x="0cm" svg:y="0.011cm">
          <draw:image xlink:href="Pictures/1000000000000676000009228694AEFDF4CDDD42.jpg" xlink:type="simple" xlink:show="embed" xlink:actuate="onLoad" draw:mime-type="image/jpeg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1.005cm" svg:height="29.692cm" svg:x="0cm" svg:y="0.011cm">
          <draw:image xlink:href="Pictures/10000000000006760000092268D6762723ADF06C.jpg" xlink:type="simple" xlink:show="embed" xlink:actuate="onLoad" draw:mime-type="image/jpeg">
            <text:p/>
          </draw:image>
        </draw:frame>
      </draw:page>
      <draw:page draw:name="page13" draw:style-name="dp1" draw:master-page-name="master-page3">
        <draw:frame draw:style-name="gr2" draw:text-style-name="P2" draw:layer="layout" svg:width="21.005cm" svg:height="29.692cm" svg:x="0cm" svg:y="0cm">
          <draw:image xlink:href="Pictures/1000000000000676000009226AA2B26691D771A1.jpg" xlink:type="simple" xlink:show="embed" xlink:actuate="onLoad" draw:mime-type="image/jpeg">
            <text:p/>
          </draw:image>
        </draw:frame>
        <draw:custom-shape draw:style-name="gr3" draw:text-style-name="P3" draw:layer="layout" svg:width="3.5cm" svg:height="8cm" svg:x="0cm" svg:y="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7.25cm" svg:height="1.75cm" svg:x="1.75cm" svg:y="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1.75cm" svg:height="3.75cm" svg:x="2.5cm" svg:y="-0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14" draw:style-name="dp1" draw:master-page-name="master-page3">
        <draw:frame draw:style-name="gr1" draw:text-style-name="P1" draw:layer="layout" svg:width="21.005cm" svg:height="29.692cm" svg:x="0cm" svg:y="0.011cm">
          <draw:image xlink:href="Pictures/100000000000067600000922E85C8EF854DB30C7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1.025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6-07-01T15:37:34.095000000</dc:date>
    <meta:editing-duration>PT4M10S</meta:editing-duration>
    <meta:editing-cycles>1</meta:editing-cycles>
    <meta:document-statistic meta:object-count="17"/>
    <meta:generator>LibreOffice/7.5.1.2$Windows_X86_64 LibreOffice_project/fcbaee479e84c6cd81291587d2ee68cba099e129</meta:generator>
  </office:meta>
</office:document-meta>
</file>